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...........Pieczęć placówki oświaty <text:s text:c="55"/>…..................Miejsce i data </text:p>
      <text:p text:style-name="Standard"/>
      <text:p text:style-name="Standard"><text:s/></text:p>
      <text:p text:style-name="Standard"/>
      <text:p text:style-name="Standard"/>
      <text:p text:style-name="P2">ZAMÓWIENIE </text:p>
      <text:p text:style-name="Standard"/>
      <text:p text:style-name="Standard">W trybie Ustawy o podatku od towarów i usług z dnia 11.03.2004 r. ( Tekst jednolity Dz. U. z 2021 r. poz. 685) na podstawie art. 83 ust. 1 pkt. 26 w sprawie wykorzystania sprzętu komputerowego, do którego stosuje się stawkę podatku od towarów i usług w wysokości 0% oraz warunków jej stosowania. </text:p>
      <text:p text:style-name="Standard"><text:span text:style-name="T1">Zamawiający</text:span>:</text:p>
      <text:p text:style-name="Standard"><text:s/>Szkoła : <text:s/>Adres <text:s/>…......................................................................... NIP …...............................</text:p>
      <text:p text:style-name="Standard"><text:span text:style-name="T1">Zamawia</text:span>: Drukarka Banach School – 1 szt </text:p>
      <text:p text:style-name="Standard"><text:span text:style-name="T1">Dostawca</text:span>: </text:p>
      <text:p text:style-name="Standard">Nazwa – MERIKON Zygmunt Wroński <text:s/>Adres – Trzcinica 253, 38-207 Przysieki </text:p>
      <text:p text:style-name="Standard">NIP – PL6851040505</text:p>
      <text:p text:style-name="Standard"><text:s/>Zamówienie wyżej wymienionego sprzętu komputerowego jest związane z realizowaną przez naszą placówkę działalnością dydaktyczną. </text:p>
      <text:p text:style-name="Standard"><text:s text:c="27"/></text:p>
      <text:p text:style-name="Standard"/>
      <text:p text:style-name="Standard"><text:s text:c="42"/>....................................................... pieczęć i podpis zamawiającego </text:p>
      <text:p text:style-name="P1"/>
      <text:p text:style-name="P1"><text:s text:c="31"/></text:p>
      <text:p text:style-name="P1"><text:s text:c="24"/>ZAŚWIADCZENIE ORGANU NADZORUJĄCEGO</text:p>
      <text:p text:style-name="Standard"><text:s/>W trybie ustawy wymienionej w powyższym zamówieniu zaświadczam, że zgodnie z art. 2 ustawy z dnia 14 grudnia 2016 r. Prawo oświatowe ( Tekst jednolity Dz. U. z 2020 r., poz. 910 z póź.zm.) placówka wymieniona w powyższym zamówieniu jest ................................................................................................... prowadzoną przez ................................................................................................................................................ oraz potwierdzam, że zamówienie wyżej wymienionego sprzętu komputerowego jest związane z realizowaną przez daną placówkę działalnością dydaktyczną. ......................................... ............................................. </text:p>
      <text:p text:style-name="Standard"/>
      <text:p text:style-name="Standard"/>
      <text:p text:style-name="Standard"/>
      <text:p text:style-name="Standard"/>
      <text:p text:style-name="Standard"/>
      <text:p text:style-name="Standard">Pieczęć urzędu <text:s text:c="43"/>Podpis osoby upoważnionej do wystawiania zaświadczeń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ygmunt   Wroński</meta:initial-creator>
    <meta:creation-date>2021-11-12T12:58:32.63</meta:creation-date>
    <meta:document-statistic meta:table-count="0" meta:image-count="0" meta:object-count="0" meta:page-count="1" meta:paragraph-count="17" meta:word-count="183" meta:character-count="1937"/>
    <dc:date>2021-11-12T13:09:11.64</dc:date>
    <dc:creator>Zygmunt   Wroński</dc:creator>
    <meta:editing-duration>PT10M41S</meta:editing-duration>
    <meta:editing-cycles>1</meta:editing-cycles>
    <meta:generator>OpenOffice/4.1.6$Win32 OpenOffice.org_project/416m1$Build-9790</meta:generator>
  </office:meta>
</office:document-meta>
</file>